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15%" fo:text-align="justify" style:justify-single-word="false" fo:orphans="2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zxx" fo:country="none" fo:font-style="normal" fo:font-weight="normal" style:font-size-asian="13pt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1" fo:padding="0cm" fo:border="none"/>
      <style:text-properties fo:font-variant="normal" fo:text-transform="none" fo:color="#000000" loext:opacity="100%" style:font-name="Times New Roman" fo:font-size="13pt" fo:letter-spacing="normal" fo:language="zxx" fo:country="none" fo:font-style="normal" fo:font-weight="normal" style:font-size-asian="13pt" style:font-size-complex="13pt"/>
    </style:style>
    <style:style style:name="P4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padding="0cm" fo:border="none"/>
      <style:text-properties fo:font-variant="normal" fo:text-transform="none" fo:color="#000000" loext:opacity="100%" style:font-name="Times New Roman" fo:font-size="13pt" fo:letter-spacing="normal" style:font-size-asian="13pt" style:font-size-complex="13pt"/>
    </style:style>
    <style:style style:name="P5" style:family="paragraph" style:parent-style-name="Text_20_body">
      <style:paragraph-properties fo:margin-top="0cm" fo:margin-bottom="0cm" style:contextual-spacing="false" fo:line-height="115%" fo:text-align="justify" style:justify-single-word="false" fo:orphans="2" fo:padding="0cm" fo:border="none"/>
      <style:text-properties fo:font-variant="normal" fo:text-transform="none" fo:color="#000000" loext:opacity="100%" style:font-name="Times New Roman" fo:font-size="13pt" fo:letter-spacing="normal" style:font-size-asian="13pt" style:font-size-complex="13pt"/>
    </style:style>
    <style:style style:name="P6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1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zxx" fo:country="none" fo:font-style="normal" style:text-underline-style="none" fo:font-weight="normal" style:font-size-asian="13pt" style:font-size-complex="13pt"/>
    </style:style>
    <style:style style:name="P7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1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zxx" fo:country="none" fo:font-style="normal" fo:font-weight="normal" style:font-size-asian="13pt" style:font-size-complex="13pt"/>
    </style:style>
    <style:style style:name="P8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1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zxx" fo:country="none" fo:font-style="normal" fo:font-weight="normal" officeooo:rsid="0003a175" officeooo:paragraph-rsid="0003a175" style:font-size-asian="13pt" style:font-size-complex="13pt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 fo:orphans="2" fo:padding="0cm" fo:border="none"/>
      <style:text-properties officeooo:paragraph-rsid="0002b17f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 fo:orphans="2" fo:padding="0cm" fo:border="none"/>
    </style:style>
    <style:style style:name="P11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1" fo:padding="0cm" fo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zxx" fo:country="none" fo:font-style="normal" style:text-underline-style="none" fo:font-weight="normal" style:text-blinking="false" style:font-size-asian="13pt" style:font-size-complex="13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zxx" fo:country="none" fo:font-style="normal" style:text-underline-style="none" fo:font-weight="normal" officeooo:rsid="0006ad2f" style:text-blinking="false" style:font-size-asian="13pt" style:font-size-complex="13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06ad2f" style:text-blinking="false" style:font-size-asian="11pt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zxx" fo:country="none" fo:font-style="normal" style:text-underline-style="none" fo:font-weight="normal" officeooo:rsid="0006ad2f" style:text-blinking="false" style:font-size-asian="10.5pt" style:font-size-complex="10.5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zxx" fo:country="none" fo:font-style="normal" style:text-underline-style="none" fo:font-weight="bold" officeooo:rsid="0002b17f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3pt" fo:letter-spacing="normal" fo:language="zxx" fo:country="none" fo:font-style="normal" style:text-underline-style="solid" style:text-underline-width="auto" style:text-underline-color="font-color" fo:font-weight="normal" style:font-size-asian="13pt" style:font-size-complex="13pt"/>
    </style:style>
    <style:style style:name="T7" style:family="text">
      <style:text-properties fo:font-variant="normal" fo:text-transform="none" fo:color="#000000" loext:opacity="100%" style:font-name="Times New Roman" fo:font-size="13pt" fo:letter-spacing="normal" fo:language="zxx" fo:country="none" fo:font-style="normal" style:text-underline-style="solid" style:text-underline-width="auto" style:text-underline-color="font-color" fo:font-weight="normal" officeooo:rsid="0002b17f" style:font-size-asian="13pt" style:font-size-complex="13pt"/>
    </style:style>
    <style:style style:name="T8" style:family="text">
      <style:text-properties fo:font-variant="normal" fo:text-transform="none" fo:color="#000000" loext:opacity="100%" style:font-name="Times New Roman" fo:font-size="13pt" fo:letter-spacing="normal" fo:language="zxx" fo:country="none" fo:font-style="normal" style:text-underline-style="solid" style:text-underline-width="auto" style:text-underline-color="font-color" fo:font-weight="normal" officeooo:rsid="0003a175" style:font-size-asian="13pt" style:font-size-complex="13pt"/>
    </style:style>
    <style:style style:name="T9" style:family="text">
      <style:text-properties fo:font-variant="normal" fo:text-transform="none" fo:color="#000000" loext:opacity="100%" style:font-name="Times New Roman" fo:font-size="13pt" fo:letter-spacing="normal" fo:language="zxx" fo:country="none" fo:font-style="normal" style:text-underline-style="solid" style:text-underline-width="auto" style:text-underline-color="font-color" fo:font-weight="normal" officeooo:rsid="0004a227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3pt" fo:letter-spacing="normal" fo:language="zxx" fo:country="none" fo:font-style="normal" style:text-underline-style="solid" style:text-underline-width="auto" style:text-underline-color="font-color" fo:font-weight="normal" officeooo:rsid="0005accc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loext:opacity="100%" style:font-name="Times New Roman" fo:font-size="13pt" fo:letter-spacing="normal" fo:language="zxx" fo:country="none" fo:font-style="normal" fo:font-weight="normal" style:font-size-asian="13pt" style:font-size-complex="13pt"/>
    </style:style>
    <style:style style:name="T12" style:family="text">
      <style:text-properties fo:font-variant="normal" fo:text-transform="none" fo:color="#000000" loext:opacity="100%" style:font-name="Times New Roman" fo:font-size="16pt" fo:letter-spacing="normal" fo:language="zxx" fo:country="none" fo:font-style="normal" style:text-underline-style="none" fo:font-weight="bold" officeooo:rsid="0002b17f" style:font-size-asian="16pt" style:font-weight-asian="bold" style:font-size-complex="16pt" style:font-weight-complex="bold"/>
    </style:style>
    <style:style style:name="T13" style:family="text">
      <style:text-properties officeooo:rsid="0004a227"/>
    </style:style>
    <style:style style:name="T14" style:family="text">
      <style:text-properties officeooo:rsid="0005acc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2">Seznam pomůcek pro budoucí prvňáčky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6">Obec Záchlumí a </text:span></text:span><text:span text:style-name="Strong_20_Emphasis"><text:span text:style-name="T7">naše </text:span></text:span><text:span text:style-name="Strong_20_Emphasis"><text:span text:style-name="T6">škola uhradí každému žáku 1. ročníku tyto pomůcky a materiál, které děti dostanou zdarma v září (celková cena po slevě bude </text:span></text:span><text:span text:style-name="Strong_20_Emphasis"><text:span text:style-name="T9">8</text:span></text:span><text:span text:style-name="Strong_20_Emphasis"><text:span text:style-name="T10">58</text:span></text:span><text:span text:style-name="Strong_20_Emphasis"><text:span text:style-name="T8"> </text:span></text:span><text:span text:style-name="Strong_20_Emphasis"><text:span text:style-name="T6">Kč):</text:span></text:span></text:p>
      <text:list xml:id="list2618964823" text:style-name="L1">
        <text:list-item>
          <text:p text:style-name="P3">vodové barvy KO<text:span text:style-name="T13">RES</text:span></text:p>
        </text:list-item>
        <text:list-item>
          <text:p text:style-name="P6">barevné papíry</text:p>
        </text:list-item>
        <text:list-item>
          <text:p text:style-name="P3">kulaté štětce značky JOVI č. 4, 6 a 8</text:p>
        </text:list-item>
        <text:list-item>
          <text:p text:style-name="P3">ploché štětce značky PELIKAN č. 10 a 12</text:p>
        </text:list-item>
        <text:list-item>
          <text:p text:style-name="P3">pastelky KORES trojhranné JUMBO 12 ks + ořezávátko</text:p>
        </text:list-item>
        <text:list-item>
          <text:p text:style-name="P3">lepící tyčinka KORES</text:p>
        </text:list-item>
        <text:list-item>
          <text:p text:style-name="P3">tužka STABILO</text:p>
        </text:list-item>
        <text:list-item>
          <text:p text:style-name="P3">plastelína KORES 10 odstínů</text:p>
        </text:list-item>
        <text:list-item>
          <text:p text:style-name="P3">nůžky <text:span text:style-name="T14">MAPED</text:span></text:p>
        </text:list-item>
        <text:list-item>
          <text:p text:style-name="P3">temperové barvy KOH-I-NOOR 10 kusů</text:p>
        </text:list-item>
        <text:list-item>
          <text:p text:style-name="P3">ořezávátko dvojité <text:span text:style-name="T13">MAPED</text:span></text:p>
        </text:list-item>
        <text:list-item>
          <text:p text:style-name="P3">fólie na psaní velikosti A4 a A5</text:p>
        </text:list-item>
        <text:list-item>
          <text:p text:style-name="P3">guma KORES</text:p>
        </text:list-item>
        <text:list-item>
          <text:p text:style-name="P7">stíratelnou tabulku s černým a modrým fixem <text:span text:style-name="T13">a s hadřičkou</text:span></text:p>
        </text:list-item>
        <text:list-item>
          <text:p text:style-name="P8">krabici na výtvarné potřeby</text:p>
          <text:p text:style-name="P7"/>
          <text:p text:style-name="P4"/>
        </text:list-item>
      </text:list>
      <text:p text:style-name="P10"><text:span text:style-name="Strong_20_Emphasis"><text:span text:style-name="T6">Pomůcky a materiál, který je třeba dětem dokoupit:</text:span></text:span></text:p>
      <text:list xml:id="list102010091461374" text:continue-numbering="true" text:style-name="L1">
        <text:list-item>
          <text:p text:style-name="P7">zásobník na písmena</text:p>
        </text:list-item>
        <text:list-item>
          <text:p text:style-name="P3">penál</text:p>
        </text:list-item>
        <text:list-item>
          <text:p text:style-name="P3">minimálně 2 tužky č. 2</text:p>
        </text:list-item>
        <text:list-item>
          <text:p text:style-name="P3">voskovky</text:p>
        </text:list-item>
        <text:list-item>
          <text:p text:style-name="P11"><text:span text:style-name="Strong_20_Emphasis"><text:span text:style-name="T1">hadřík na výtvarnou výchovu</text:span></text:span></text:p>
        </text:list-item>
        <text:list-item>
          <text:p text:style-name="P3">kelímek na výtvarnou výchovu</text:p>
        </text:list-item>
        <text:list-item>
          <text:p text:style-name="P3"><text:span text:style-name="T13">igelitový </text:span>ubrus na lavici (na výtvarnou výchovu)</text:p>
        </text:list-item>
        <text:list-item>
          <text:p text:style-name="P11"><text:span text:style-name="T11">přezůvky</text:span><text:span text:style-name="T1"> </text:span><text:span text:style-name="Strong_20_Emphasis"><text:span text:style-name="T1">s nebarvící podrážkou označené jménem </text:span></text:span><text:span text:style-name="Strong_20_Emphasis"><text:span text:style-name="T2">(doporučujeme přezůvky se zachycenou patou)</text:span></text:span></text:p>
        </text:list-item>
        <text:list-item>
          <text:p text:style-name="P11"><text:span text:style-name="Strong_20_Emphasis"><text:span text:style-name="T1">látkový ubrousek na svačinu</text:span></text:span></text:p>
        </text:list-item>
        <text:list-item>
          <text:p text:style-name="P11"><text:span text:style-name="Strong_20_Emphasis"><text:span text:style-name="T1">sportovní oblečení označené jménem (tričko, tepláky, popř. kraťasy, tepláková bunda)</text:span></text:span></text:p>
        </text:list-item>
        <text:list-item>
          <text:p text:style-name="P11"><text:span text:style-name="Strong_20_Emphasis"><text:span text:style-name="T1">sportovní obuv vhodnou do tělocvičny (se světlou podrážkou)</text:span></text:span></text:p>
        </text:list-item>
        <text:list-item>
          <text:p text:style-name="P11"><text:span text:style-name="Strong_20_Emphasis"><text:span text:style-name="T1">sportovní obuv </text:span></text:span><text:span text:style-name="Strong_20_Emphasis"><text:span text:style-name="Emphasis"><text:span text:style-name="T1">(na školní hřiště; v rámci TV a pobytu ve školní družině)</text:span></text:span></text:span></text:p>
        </text:list-item>
        <text:list-item>
          <text:p text:style-name="P11"><text:span text:style-name="Strong_20_Emphasis"><text:span text:style-name="T1">2 látkové sáčky (na bačkory, na sportovní oblečení)</text:span></text:span></text:p>
        </text:list-item>
      </text:list>
      <text:p text:style-name="P5"/>
      <text:p text:style-name="P5"/>
      <text:p text:style-name="P1">V září a popř. během školního roku budou děti potřebovat obaly na sešity a pracovní učebnice. Přibližně od listopadu budou potřebovat pero (např. Tornádo)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5:00:56.111000000</meta:creation-date>
    <dc:date>2023-06-28T10:20:07.802000000</dc:date>
    <meta:editing-duration>PT16M27S</meta:editing-duration>
    <meta:editing-cycles>5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34" meta:word-count="245" meta:character-count="1376" meta:non-whitespace-character-count="1193"/>
  </office:meta>
</office:document-meta>
</file>